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4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4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Text_20_body">
      <loext:graphic-properties draw:fill="none"/>
      <style:paragraph-properties fo:margin-left="0cm" fo:margin-right="1cm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officeooo:paragraph-rsid="004fc561" style:font-size-asian="11pt" style:font-size-complex="11pt" fo:hyphenate="false" fo:hyphenation-remain-char-count="2" fo:hyphenation-push-char-count="2"/>
    </style:style>
    <style:style style:name="P10" style:family="paragraph" style:parent-style-name="Estilo_20_oficial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weight="normal" officeooo:rsid="003faf74" officeooo:paragraph-rsid="00458f2d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Estilo_20_oficial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weight="normal" officeooo:paragraph-rsid="0052cf32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Estilo_20_oficial" style:master-pag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4" fo:font-size="11pt" fo:font-weight="bold" officeooo:rsid="004f2111" officeooo:paragraph-rsid="003e75c1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Estilo_20_oficial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4" fo:font-size="11pt" fo:letter-spacing="normal" fo:language="es" fo:country="ES" fo:font-style="normal" style:text-underline-style="none" fo:font-weight="bold" officeooo:rsid="00472ea6" officeooo:paragraph-rsid="004fc561" style:font-name-asian="verdana" style:font-size-asian="11pt" style:language-asian="es" style:country-asian="AR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Text_20_body_20__28_user_29_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9e6a7" officeooo:paragraph-rsid="004fc561" fo:background-color="#ffffff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officeooo:rsid="003f0b82" style:font-weight-asian="bold" style:font-weight-complex="bold"/>
    </style:style>
    <style:style style:name="T4" style:family="text">
      <style:text-properties fo:font-weight="bold" officeooo:rsid="00452034" style:font-weight-asian="bold" style:font-weight-complex="bold"/>
    </style:style>
    <style:style style:name="T5" style:family="text">
      <style:text-properties fo:font-weight="bold" officeooo:rsid="00458f2d" style:font-weight-asian="bold" style:font-weight-complex="bold"/>
    </style:style>
    <style:style style:name="T6" style:family="text">
      <style:text-properties fo:font-weight="bold" officeooo:rsid="004dea1d" style:font-weight-asian="bold" style:font-weight-complex="bold"/>
    </style:style>
    <style:style style:name="T7" style:family="text">
      <style:text-properties fo:font-weight="bold" officeooo:rsid="004fc561" style:font-weight-asian="bold" style:font-weight-complex="bold"/>
    </style:style>
    <style:style style:name="T8" style:family="text">
      <style:text-properties fo:font-weight="bold" officeooo:rsid="003faf74" style:font-weight-asian="bold" style:font-weight-complex="bold"/>
    </style:style>
    <style:style style:name="T9" style:family="text">
      <style:text-properties fo:color="#000000" fo:language="es" fo:country="ES" style:text-underline-style="none" officeooo:rsid="00472ea6" style:font-name-asian="verdana" style:font-weight-asian="normal" style:font-name-complex="verdana" style:font-weight-complex="normal"/>
    </style:style>
    <style:style style:name="T10" style:family="text">
      <style:text-properties fo:color="#000000" fo:language="es" fo:country="ES" style:text-underline-style="none" officeooo:rsid="004fc561" style:font-name-asian="verdana" style:font-weight-asian="normal" style:font-name-complex="verdana" style:font-weight-complex="normal"/>
    </style:style>
    <style:style style:name="T11" style:family="text">
      <style:text-properties fo:font-variant="normal" fo:text-transform="none" fo:color="#000000" fo:letter-spacing="normal" fo:language="es" fo:country="SV" fo:font-style="normal" style:text-underline-style="none" officeooo:rsid="002abeb9" style:font-name-asian="Times New Roman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fo:font-variant="normal" fo:text-transform="none" fo:color="#000000" fo:letter-spacing="normal" fo:language="es" fo:country="ES" fo:font-style="normal" style:text-underline-style="none" officeooo:rsid="002abeb9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13" style:family="text">
      <style:text-properties fo:font-variant="normal" fo:text-transform="none" fo:color="#000000" fo:letter-spacing="normal" fo:language="es" fo:country="ES" fo:font-style="normal" style:text-underline-style="none" officeooo:rsid="0052cf32" style:font-name-asian="verdana" style:font-weight-asian="normal" style:font-name-complex="verdana" style:font-weight-complex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officeooo:rsid="0052cf32"/>
    </style:style>
    <style:style style:name="T16" style:family="text">
      <style:text-properties officeooo:rsid="0052cf32"/>
    </style:style>
    <style:style style:name="T17" style:family="text">
      <style:text-properties officeooo:rsid="003faf74" style:font-weight-asian="normal" style:font-weight-complex="normal"/>
    </style:style>
    <style:style style:name="T18" style:family="text">
      <style:text-properties officeooo:rsid="004fc561" style:font-weight-asian="normal" style:font-weight-complex="normal"/>
    </style:style>
    <style:style style:name="T19" style:family="text">
      <style:text-properties officeooo:rsid="00458f2d" style:font-weight-asian="normal" style:font-weight-complex="normal"/>
    </style:style>
    <style:style style:name="T20" style:family="text">
      <style:text-properties officeooo:rsid="00452034" style:font-weight-asian="normal" style:font-weight-complex="normal"/>
    </style:style>
    <style:style style:name="T21" style:family="text">
      <style:text-properties officeooo:rsid="0052cf3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/>
      <text:p text:style-name="P11"><text:span text:style-name="T17">La Comisión de </text:span><text:span text:style-name="T7">Presupuesto y Hacienda</text:span><text:span text:style-name="T17"> ha considerado el </text:span><text:span text:style-name="T18">P</text:span><text:span text:style-name="T17">royecto de </text:span><text:span text:style-name="T7">L</text:span><text:span text:style-name="T8">ey</text:span><text:span text:style-name="T17"> </text:span><text:span text:style-name="T6">Nº 40965</text:span><text:span text:style-name="T4"> SEN-</text:span><text:span text:style-name="T5">42132-JL</text:span><text:span text:style-name="T19">, del senador Pirola, </text:span><text:span text:style-name="T14">venido en revisión; por el cual se declara Patrimonio Cultural </text:span><text:span text:style-name="T15">e</text:span><text:span text:style-name="T14"> Histórico Provincial a los restos del denominado Puente Mihura, sobre el </text:span><text:span text:style-name="T15">R</text:span><text:span text:style-name="T14">ío </text:span><text:span text:style-name="T15">S</text:span><text:span text:style-name="T14">alado, construido en 1866 en jurisdicción del </text:span><text:span text:style-name="T15">D</text:span><text:span text:style-name="T14">istrito </text:span><text:span text:style-name="T15">E</text:span><text:span text:style-name="T14">speranza en el departamento </text:span><text:span text:style-name="T15">L</text:span><text:span text:style-name="T14">as </text:span><text:span text:style-name="T15">C</text:span><text:span text:style-name="T14">olonias</text:span><text:span text:style-name="T17">; y</text:span><text:span text:style-name="T20"> el Proyecto de </text:span><text:span text:style-name="T4">Ley </text:span><text:span text:style-name="T6">N°</text:span><text:span text:style-name="T17"> </text:span><text:span text:style-name="T3">40117 CD-UCR-FPCS </text:span><text:span text:style-name="T21">de la diputada Senn, </text:span><text:span text:style-name="T13">por el cual se declara Patrimonio Cultural e Histórico Provincial al denominado "Puente Mihura", sito sobre el Río Salado en jurisdicción de la ciudad de Esperanza, capital del departamento Las Colonias, primer conexión vial entre ésta y la ciudad de Santa Fe</text:span><text:span text:style-name="T9">; </text:span><text:span text:style-name="T10">que cuenta con dictamen de la Comisión de Cultura y Medios de Comunicación Social;</text:span><text:span text:style-name="T9"> </text:span><text:span text:style-name="T11">y,</text:span><text:span text:style-name="T12"> por las razones expuestas en los fundamentos y las que podrá dar el miembro informante, esta Comisión ha resuelto adherir al mismo, aconsejando su aprobación.</text:span></text:p>
      <text:p text:style-name="P9"/>
      <text:p text:style-name="P14">SALA DE LA COMISIÓN, <text:span text:style-name="T16">11 de Marzo de 2021.</text:span></text:p>
      <text:p text:style-name="P14"/>
      <text:p text:style-name="P15">FIRMANTES: BASTIA</text:p>
      <text:p text:style-name="P12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4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4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1 – Año Del Centenario De La Reforma De La Constitución De La Provincia De Santa Fe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40:26.895847572</dc:date>
    <meta:print-date>2020-10-20T18:28:00.993195764</meta:print-date>
    <meta:editing-cycles>104</meta:editing-cycles>
    <meta:editing-duration>PT4H27M44S</meta:editing-duration>
    <meta:generator>LibreOffice/6.0.7.3$Linux_X86_64 LibreOffice_project/00m0$Build-3</meta:generator>
    <meta:document-statistic meta:table-count="1" meta:image-count="2" meta:object-count="0" meta:page-count="1" meta:paragraph-count="10" meta:word-count="221" meta:character-count="1370" meta:non-whitespace-character-count="1151"/>
  </office:meta>
</office:document-meta>
</file>